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ize="14pt" style:font-size-asian="14pt" style:font-size-complex="14pt" fo:language="lv" fo:country="LV"/>
    </style:style>
    <style:style style:name="T3" style:parent-style-name="DefaultParagraphFont" style:family="text">
      <style:text-properties style:font-name="Times New Roman" fo:language="lv" fo:country="LV"/>
    </style:style>
    <style:style style:name="T4" style:parent-style-name="DefaultParagraphFont" style:family="text">
      <style:text-properties style:font-name="Times New Roman" fo:language="lv" fo:country="LV"/>
    </style:style>
    <style:style style:name="P5" style:parent-style-name="Normal" style:family="paragraph">
      <style:paragraph-properties fo:text-align="justify"/>
      <style:text-properties style:font-name="Times New Roman" fo:language="lv" fo:country="LV"/>
    </style:style>
    <style:style style:name="P6" style:parent-style-name="Normal" style:family="paragraph">
      <style:paragraph-properties fo:text-align="justify"/>
      <style:text-properties style:font-name="Times New Roman" fo:language="lv" fo:country="LV"/>
    </style:style>
    <style:style style:name="P7" style:parent-style-name="Normal" style:family="paragraph">
      <style:paragraph-properties fo:text-align="justify"/>
      <style:text-properties style:font-name="Times New Roman" fo:font-weight="bold" style:font-weight-asian="bold" style:font-weight-complex="bold" fo:language="lv" fo:country="LV"/>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style:font-weight-complex="bold" fo:language="lv" fo:country="LV"/>
    </style:style>
    <style:style style:name="T10" style:parent-style-name="DefaultParagraphFont" style:family="text">
      <style:text-properties style:font-name="Times New Roman" fo:language="lv" fo:country="LV"/>
    </style:style>
    <style:style style:name="P11" style:parent-style-name="Normal" style:family="paragraph">
      <style:paragraph-properties fo:text-align="justify"/>
      <style:text-properties style:font-name="Times New Roman" fo:language="lv" fo:country="LV"/>
    </style:style>
    <style:style style:name="P12" style:parent-style-name="Normal" style:family="paragraph">
      <style:paragraph-properties fo:text-align="justify"/>
      <style:text-properties style:font-name="Times New Roman" fo:language="lv" fo:country="LV"/>
    </style:style>
    <style:style style:name="P13" style:parent-style-name="Normal" style:family="paragraph">
      <style:paragraph-properties fo:text-align="justify"/>
      <style:text-properties style:font-name="Times New Roman" fo:language="lv" fo:country="LV"/>
    </style:style>
    <style:style style:name="P14" style:parent-style-name="Normal" style:family="paragraph">
      <style:paragraph-properties fo:text-align="justify"/>
    </style:style>
    <style:style style:name="T15" style:parent-style-name="DefaultParagraphFont" style:family="text">
      <style:text-properties style:font-name="Times New Roman" fo:font-weight="bold" style:font-weight-asian="bold" style:font-weight-complex="bold" fo:language="lv" fo:country="LV"/>
    </style:style>
    <style:style style:name="T16" style:parent-style-name="DefaultParagraphFont" style:family="text">
      <style:text-properties style:font-name="Times New Roman" fo:language="lv" fo:country="LV"/>
    </style:style>
    <style:style style:name="T17" style:parent-style-name="DefaultParagraphFont" style:family="text">
      <style:text-properties style:font-name="Times New Roman" fo:font-weight="bold" style:font-weight-asian="bold" style:font-weight-complex="bold" fo:language="lv" fo:country="LV"/>
    </style:style>
    <style:style style:name="T18" style:parent-style-name="DefaultParagraphFont" style:family="text">
      <style:text-properties style:font-name="Times New Roman" fo:language="lv" fo:country="LV"/>
    </style:style>
    <style:style style:name="P19" style:parent-style-name="Normal" style:family="paragraph">
      <style:paragraph-properties fo:text-align="justify"/>
      <style:text-properties style:font-name="Times New Roman" fo:language="lv" fo:country="LV"/>
    </style:style>
    <style:style style:name="P20" style:parent-style-name="Normal" style:family="paragraph">
      <style:paragraph-properties fo:text-align="justify"/>
      <style:text-properties style:font-name="Times New Roman" fo:language="lv" fo:country="LV"/>
    </style:style>
    <style:style style:name="P21" style:parent-style-name="Normal" style:family="paragraph">
      <style:paragraph-properties fo:text-align="justify"/>
      <style:text-properties style:font-name="Times New Roman" fo:language="lv" fo:country="LV"/>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style:font-weight-complex="bold" fo:language="lv" fo:country="LV"/>
    </style:style>
    <style:style style:name="T24" style:parent-style-name="DefaultParagraphFont" style:family="text">
      <style:text-properties style:font-name="Times New Roman" fo:language="lv" fo:country="LV"/>
    </style:style>
    <style:style style:name="T25" style:parent-style-name="DefaultParagraphFont" style:family="text">
      <style:text-properties style:font-name="Times New Roman" fo:font-weight="bold" style:font-weight-asian="bold" style:font-weight-complex="bold" fo:language="lv" fo:country="LV"/>
    </style:style>
    <style:style style:name="T26" style:parent-style-name="DefaultParagraphFont" style:family="text">
      <style:text-properties style:font-name="Times New Roman" fo:language="lv" fo:country="LV"/>
    </style:style>
    <style:style style:name="P27" style:parent-style-name="Normal" style:family="paragraph">
      <style:paragraph-properties fo:text-align="justify"/>
      <style:text-properties style:font-name="Times New Roman" fo:language="lv" fo:country="LV"/>
    </style:style>
    <style:style style:name="P28" style:parent-style-name="Normal" style:family="paragraph">
      <style:paragraph-properties fo:text-align="justify"/>
      <style:text-properties style:font-name="Times New Roman" fo:language="lv" fo:country="LV"/>
    </style:style>
    <style:style style:name="P29" style:parent-style-name="Normal" style:family="paragraph">
      <style:paragraph-properties fo:text-align="justify"/>
      <style:text-properties style:font-name="Times New Roman" fo:language="lv" fo:country="LV"/>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font-weight-complex="bold" fo:language="lv" fo:country="LV"/>
    </style:style>
    <style:style style:name="T32" style:parent-style-name="DefaultParagraphFont" style:family="text">
      <style:text-properties style:font-name="Times New Roman" fo:font-weight="bold" style:font-weight-asian="bold" style:font-weight-complex="bold" fo:language="lv" fo:country="LV"/>
    </style:style>
    <style:style style:name="T33" style:parent-style-name="DefaultParagraphFont" style:family="text">
      <style:text-properties style:font-name="Times New Roman" fo:language="lv" fo:country="LV"/>
    </style:style>
    <style:style style:name="P34" style:parent-style-name="Normal" style:family="paragraph">
      <style:paragraph-properties fo:text-align="justify"/>
      <style:text-properties style:font-name="Times New Roman" fo:language="lv" fo:country="LV"/>
    </style:style>
    <style:style style:name="P35" style:parent-style-name="Normal" style:family="paragraph">
      <style:paragraph-properties fo:text-align="justify"/>
      <style:text-properties style:font-name="Times New Roman" fo:language="lv" fo:country="LV"/>
    </style:style>
    <style:style style:name="P36" style:parent-style-name="Normal" style:family="paragraph">
      <style:paragraph-properties fo:text-align="justify"/>
    </style:style>
    <style:style style:name="T37" style:parent-style-name="DefaultParagraphFont" style:family="text">
      <style:text-properties style:font-name="Times New Roman" fo:language="lv" fo:country="LV"/>
    </style:style>
    <style:style style:name="T38" style:parent-style-name="DefaultParagraphFont" style:family="text">
      <style:text-properties style:font-name="Times New Roman" fo:language="lv" fo:country="LV"/>
    </style:style>
  </office:automatic-styles>
  <office:body>
    <office:text text:use-soft-page-breaks="true">
      <text:p text:style-name="P1"><text:span text:style-name="T2">Prioritārās jomas</text:span><text:span text:style-name="T3"><text:s/>(C0LA16 6.kārta</text:span><text:span text:style-name="T4"><text:s/>un 7.kārta)</text:span></text:p>
      <text:p text:style-name="P5">1.pielikums (Kopējās lauksaimniecības politikas iestādes 22.05.2026. stratēģiskā plāna 2023.-2027. gadam Uzraudzības komiteja (lēmums Nr. 2.3-16e/6/L/UK/2026) 22.05.2026.</text:p>
      <text:p text:style-name="P6">1.pielikuma – Pielikums</text:p>
      <text:p text:style-name="P7">Prioritārās jomas inovācijas projektu īstenošanai Latvijas Kopējās lauksaimniecības politikas stratēģiskā plāna 2023.–2027. gadam intervencē LA16 “Atbalsts Eiropas Inovāciju partnerības darba grupu projektu īstenošanai”</text:p>
      <text:p text:style-name="P8"><text:span text:style-name="T9">1. Augkopības / dārzkopības sektora</text:span><text:span text:style-name="T10"><text:s/>darba grupā tika izvirzītas trīs jomas sekojošā prioritārā secībā:<text:s/></text:span></text:p>
      <text:p text:style-name="P11">1.1. Augsnes auglības un veselības faktoru regulācija (regulēšanas iespējas vai risinājumi); Ar atslēgvārdiem: Augsnes auglība, tās īpašības (fizikālas, bioloģiskas, ķīmiskas). Augsnes struktūra. Barības elementi. Ilgtspējīga metode, tehnoloģija, augsnes ielabošana. Mikrobioloģiskā aktivitāte. Inovatīvie aprites ekonomikas mēslošanas līdzekļi.<text:s/></text:p>
      <text:p text:style-name="P12">1.2. Augu aizsardzības efektivitātes paaugstināšana un alternatīvie risinājumi; Ar atslēgvārdiem: Dronu, tehnoloģiju (kameras, roboti u.c.) potenciāls. Segto platību energoefektivitāte un rekuperācija. Digitālie risinājumi. Pievienotā vērtība. Resursu ietaupījums. Šķirne un sertificētas sēklas, stādāmais materiāls.<text:s/></text:p>
      <text:p text:style-name="P13">1.3. Jaunu augkopības un dārzkopības produktu radīšana ar augstu pievienoto vērtību un uzturvērtību. Ar atslēgvārdiem: Inovatīvi produkti no vietējām izejvielām, jaunu pārtikas un lopbarības produktu ražošanas izstrāde, proteīns. Uzglabāšana, efektivitāte, konkrētai mērķa grupai. Inovatīvi plaša patēriņa produkti no Latvijā pieejamām, tipiskām izejvielām. Aprites ekonomika. Energoefektivitāte.<text:s/></text:p>
      <text:p text:style-name="P14"><text:span text:style-name="T15">2.</text:span><text:span text:style-name="T16"><text:s/></text:span><text:span text:style-name="T17">Lopkopības sektora</text:span><text:span text:style-name="T18"><text:s/>darba grupā tika izvirzītas trīs jomas sekojošā prioritārā secībā:<text:s/></text:span></text:p>
      <text:p text:style-name="P19">2.1. Lauksaimniecības dzīvnieku audzēšanas metodes produktivitātes, noturības un ilgtspējas nodrošināšanai; Ar atslēgvārdiem: Ciltsdarbs, progresīvās reprodukcijas un ģenētikas metodes, pavairošana, nozares inovācijas, ilgtspēja, nozares noturība, ģenētikas rezultātu noturība.<text:s/></text:p>
      <text:p text:style-name="P20">2.2. Datos balstīts ganāmpulka veselības un labturības pārvaldības pasākumu nodrošinājums, tajā skaitā profilakse, biodrošība, intervence, antimikrobiālā rezistence; Ar atslēgvārdiem: Ganāmpulka veselība, profilakse, biodrošība, antimikrobiālā rezistence, agrīnais slimību un veselības monitorings.<text:s/></text:p>
      <text:p text:style-name="P21">2.3. Lopkopības uzņēmumu konkurētspējas un efektivitātes attīstība, balstoties uz reprezentatīviem datiem. Ar atslēgvārdiem: 14 Konkurētspēja, ilgtspēja, efektivitāte, kvalitatīvi dati, datu apkopošana, finanšu pratība, digitālie rīki.<text:s/></text:p>
      <text:soft-page-break/>
      <text:p text:style-name="P22"><text:span text:style-name="T23">3.</text:span><text:span text:style-name="T24"><text:s/></text:span><text:span text:style-name="T25">Mežsaimniecības sektora</text:span><text:span text:style-name="T26"><text:s/>darba grupā tika izvirzītas trīs jomas sekojošā prioritārā secībā:<text:s/></text:span></text:p>
      <text:p text:style-name="P27">3.1. Viedas un ilgtspējīgas mežsaimniecības ieviešana, balstīta datos un mākslīgā intelekta risinājumos, lai uzlabotu lēmumu pieņemšanu, automatizētu procesus, efektīvi pārvaldītu riskus un nodrošinātu atbilstību ES un Latvijas prasībām, vienlaikus samazinot SEG emisijas un īstenojot precīzās mežsaimniecības principu "pareizā darbība, pareizajā vietā un laikā"; Ar atslēgvārdiem: Precīzā mežsaimniecība, datu risinājumi, SEG bilances uzskaite, risku vadība.</text:p>
      <text:p text:style-name="P28"><text:s/>3.2. Aprites bioekonomikas attīstība meža nozarē, jaunu, augstas pievienotās vērtības produktu un pakalpojumu izstrāde, digitalizējot koksnes plūsmas un procesus, ilgtspējīgi izmantojot atjaunojamos materiālus un bioenerģiju; Ar atslēgvārdiem: Tehnoloģiskie risinājumi, bioekonomika.<text:s/></text:p>
      <text:p text:style-name="P29">3.3. Inovatīvu materiālu, metožu izstrāde un integrācija, meža nozares dalībnieku un sabiedrības izglītošanai, izpratnes un praktisko prasmju attīstībai, pētījumos balstītu, mūsdienīgu algoritmu un tehnoloģiju izmantošanai. Ar atslēgvārdiem: Izglītības materiāli, meža nozares dalībnieku un sabiedrības informēšana, spēļu principa ("gamefication") izmantošana, sertifikācija, apliecinājumi par gūtajām zināšanām.<text:s/></text:p>
      <text:p text:style-name="P30"><text:span text:style-name="T31">4.<text:s/></text:span><text:span text:style-name="T32">Starpdisciplinārās trīs jomas</text:span><text:span text:style-name="T33"><text:s/>sekojošā prioritārā secībā:<text:s/></text:span></text:p>
      <text:p text:style-name="P34">4.1. Vietējās izcelsmes izejvielu nodrošināšana pārtikas ražošanā;<text:s/></text:p>
      <text:p text:style-name="P35">4.2. Saimnieciskās darbības attīstība aizsargājamās un/ vai rekreācijas teritorijās;<text:s/></text:p>
      <text:p text:style-name="P36"><text:span text:style-name="T37">4.3. Zālāju produktivitātes<text:s/></text:span><text:span text:style-name="T38">nodrošināšana un monitor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īne Audze</meta:initial-creator>
    <dc:creator>Kristīne Audze</dc:creator>
    <meta:creation-date>2026-06-04T10:47:00Z</meta:creation-date>
    <dc:date>2026-06-27T06:10:00Z</dc:date>
    <meta:template xlink:href="Normal" xlink:type="simple"/>
    <meta:editing-cycles>3</meta:editing-cycles>
    <meta:editing-duration>PT480S</meta:editing-duration>
    <meta:document-statistic meta:page-count="2" meta:paragraph-count="8" meta:word-count="606" meta:character-count="4055" meta:row-count="28" meta:non-whitespace-character-count="3457"/>
  </office:meta>
</office:document-meta>
</file>