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0"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bullet text:level="1" text:style-name="WW_CharLFO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
      <text:list-level-style-bullet text:level="1" text:style-name="WW_CharLFO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12pt" style:font-size-asian="12pt" style:font-size-complex="12pt"/>
    </style:style>
    <style:style style:name="T3" style:parent-style-name="DefaultParagraphFont" style:family="text">
      <style:text-properties style:font-name="Times New Roman" fo:font-weight="bold" style:font-weight-asian="bold" style:text-position="super 66.6%"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0833in" fo:line-height="100%" fo:text-indent="0.5in"/>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style:text-position="super 66.6%"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P10" style:parent-style-name="Normal" style:family="paragraph">
      <style:paragraph-properties fo:text-align="justify" fo:margin-bottom="0.0833in" fo:line-height="100%" fo:text-indent="0.5in"/>
    </style:style>
    <style:style style:name="T11" style:parent-style-name="DefaultParagraphFont" style:family="text">
      <style:text-properties style:font-name="Times New Roman" style:font-weight-complex="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style:font-weight-complex="bold" fo:font-size="12pt" style:font-size-asian="12pt" style:font-size-complex="12pt"/>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font-name="Times New Roman" fo:font-size="12pt" style:font-size-asian="12pt" style:font-size-complex="12pt"/>
    </style:style>
    <style:style style:name="T16" style:parent-style-name="Hyperlink"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P22" style:parent-style-name="Normal" style:family="paragraph">
      <style:paragraph-properties fo:text-align="justify" fo:margin-bottom="0in" fo:line-height="100%" fo:text-indent="0.25in"/>
      <style:text-properties style:font-name="Times New Roman" fo:font-size="12pt" style:font-size-asian="12pt" style:font-size-complex="12pt"/>
    </style:style>
    <style:style style:name="P23" style:parent-style-name="Normal" style:family="paragraph">
      <style:paragraph-properties fo:text-align="justify" fo:margin-bottom="0.0833in" fo:line-height="100%" fo:text-indent="0.5in"/>
      <style:text-properties style:font-name="Times New Roman" fo:font-weight="bold" style:font-weight-asian="bold" style:font-weight-complex="bold" fo:font-size="12pt" style:font-size-asian="12pt" style:font-size-complex="12pt"/>
    </style:style>
    <style:style style:name="P24" style:parent-style-name="ListParagraph" style:list-style-name="LFO1" style:family="paragraph">
      <style:paragraph-properties style:contextual-spacing="false" fo:text-align="justify" fo:margin-bottom="0.0833in" fo:line-height="100%" fo:margin-left="0.7479in" fo:text-indent="-0.2479in">
        <style:tab-stops/>
      </style:paragraph-properties>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position="super 66.6%"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ListParagraph" style:list-style-name="LFO1" style:family="paragraph">
      <style:paragraph-properties style:contextual-spacing="false" fo:text-align="justify" fo:margin-bottom="0.0833in" fo:line-height="100%" fo:margin-left="0.7479in" fo:text-indent="-0.2479in">
        <style:tab-stops/>
      </style:paragraph-properties>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6.6%"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ListParagraph" style:list-style-name="LFO1" style:family="paragraph">
      <style:paragraph-properties style:contextual-spacing="false" fo:text-align="justify" fo:margin-bottom="0.0833in" fo:line-height="100%" fo:margin-left="0.7479in" fo:text-indent="-0.2479in">
        <style:tab-stops/>
      </style:paragraph-properties>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ListParagraph" style:list-style-name="LFO1" style:family="paragraph">
      <style:paragraph-properties style:contextual-spacing="false" fo:text-align="justify" fo:margin-bottom="0.0833in" fo:line-height="100%"/>
      <style:text-properties style:font-name="Times New Roman" fo:font-weight="bold" style:font-weight-asian="bold" style:font-weight-complex="bold" fo:font-size="12pt" style:font-size-asian="12pt" style:font-size-complex="12pt"/>
    </style:style>
    <style:style style:name="P43" style:parent-style-name="ListParagraph" style:list-style-name="LFO1" style:family="paragraph">
      <style:paragraph-properties fo:margin-right="-0.0402in"/>
    </style:style>
    <style:style style:name="T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fo:font-size="12pt" style:font-size-asian="12pt" style:font-size-complex="12pt"/>
    </style:style>
    <style:style style:name="P46" style:parent-style-name="ListParagraph" style:list-style-name="LFO2" style:family="paragraph">
      <style:paragraph-properties fo:margin-left="1.2798in" fo:margin-right="-0.0402in" fo:text-indent="-0.1965in">
        <style:tab-stops/>
      </style:paragraph-properties>
      <style:text-properties style:font-name="Times New Roman" fo:font-size="12pt" style:font-size-asian="12pt" style:font-size-complex="12pt"/>
    </style:style>
    <style:style style:name="P47" style:parent-style-name="ListParagraph" style:list-style-name="LFO2" style:family="paragraph">
      <style:paragraph-properties fo:margin-left="1.2798in" fo:margin-right="-0.0402in" fo:text-indent="-0.1965in">
        <style:tab-stops/>
      </style:paragraph-propertie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text-position="super 66.6%"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ListParagraph" style:list-style-name="LFO2" style:family="paragraph">
      <style:paragraph-properties fo:margin-left="1.2798in" fo:margin-right="-0.0402in" fo:text-indent="-0.1965in">
        <style:tab-stops/>
      </style:paragraph-properties>
      <style:text-properties style:font-name="Times New Roman" fo:font-size="12pt" style:font-size-asian="12pt" style:font-size-complex="12pt"/>
    </style:style>
    <style:style style:name="P52" style:parent-style-name="ListParagraph" style:list-style-name="LFO2" style:family="paragraph">
      <style:paragraph-properties fo:margin-left="1.2798in" fo:margin-right="-0.0402in" fo:text-indent="-0.1965in">
        <style:tab-stops/>
      </style:paragraph-properties>
      <style:text-properties style:font-name="Times New Roman" fo:font-size="12pt" style:font-size-asian="12pt" style:font-size-complex="12pt"/>
    </style:style>
    <style:style style:name="P53" style:parent-style-name="ListParagraph" style:list-style-name="LFO2" style:family="paragraph">
      <style:paragraph-properties fo:margin-left="1.2798in" fo:margin-right="-0.0402in" fo:text-indent="-0.1965in">
        <style:tab-stops/>
      </style:paragraph-properties>
      <style:text-properties style:font-name="Times New Roman" fo:font-size="12pt" style:font-size-asian="12pt" style:font-size-complex="12pt"/>
    </style:style>
    <style:style style:name="P54" style:parent-style-name="ListParagraph" style:list-style-name="LFO2" style:family="paragraph">
      <style:paragraph-properties style:contextual-spacing="false" fo:margin-bottom="0.0833in" fo:line-height="100%" fo:margin-left="1.2798in" fo:margin-right="-0.0402in" fo:text-indent="-0.1965in">
        <style:tab-stops/>
      </style:paragraph-properties>
      <style:text-properties style:font-name="Times New Roman" fo:font-size="12pt" style:font-size-asian="12pt" style:font-size-complex="12pt"/>
    </style:style>
    <style:style style:name="P55" style:parent-style-name="ListParagraph" style:list-style-name="LFO1" style:family="paragraph">
      <style:paragraph-properties fo:text-align="justify"/>
    </style:style>
    <style:style style:name="T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fo:font-size="12pt" style:font-size-asian="12pt" style:font-size-complex="12pt"/>
    </style:style>
    <style:style style:name="P58" style:parent-style-name="ListParagraph" style:list-style-name="LFO1" style:family="paragraph">
      <style:paragraph-properties fo:text-align="justify"/>
      <style:text-properties style:font-name="Times New Roman" fo:font-size="12pt" style:font-size-asian="12pt" style:font-size-complex="12pt"/>
    </style:style>
    <style:style style:name="P59" style:parent-style-name="ListParagraph" style:list-style-name="LFO3" style:family="paragraph">
      <style:paragraph-properties fo:text-align="justify" fo:line-height="100%" fo:margin-left="1.1812in" fo:text-indent="-0.1437in">
        <style:tab-stops/>
      </style:paragraph-properties>
      <style:text-properties style:font-name="Times New Roman" fo:font-size="12pt" style:font-size-asian="12pt" style:font-size-complex="12pt"/>
    </style:style>
    <style:style style:name="P60" style:parent-style-name="ListParagraph" style:list-style-name="LFO3" style:family="paragraph">
      <style:paragraph-properties fo:text-align="justify" fo:line-height="100%" fo:margin-left="1.1812in" fo:text-indent="-0.1437in">
        <style:tab-stops/>
      </style:paragraph-properties>
      <style:text-properties style:font-name="Times New Roman" fo:font-size="12pt" style:font-size-asian="12pt" style:font-size-complex="12pt"/>
    </style:style>
    <style:style style:name="P61" style:parent-style-name="ListParagraph" style:list-style-name="LFO3" style:family="paragraph">
      <style:paragraph-properties fo:text-align="justify" fo:line-height="100%" fo:margin-left="1.1812in" fo:text-indent="-0.1437in">
        <style:tab-stops/>
      </style:paragraph-properties>
      <style:text-properties style:font-name="Times New Roman" fo:font-size="12pt" style:font-size-asian="12pt" style:font-size-complex="12pt"/>
    </style:style>
    <style:style style:name="P62" style:parent-style-name="ListParagraph" style:list-style-name="LFO3" style:family="paragraph">
      <style:paragraph-properties fo:text-align="justify" fo:line-height="100%" fo:margin-left="1.1812in" fo:text-indent="-0.1437in">
        <style:tab-stops/>
      </style:paragraph-properties>
      <style:text-properties style:font-name="Times New Roman" fo:font-size="12pt" style:font-size-asian="12pt" style:font-size-complex="12pt"/>
    </style:style>
    <style:style style:name="P63" style:parent-style-name="ListParagraph" style:list-style-name="LFO3" style:family="paragraph">
      <style:paragraph-properties fo:text-align="justify" fo:line-height="100%" fo:margin-left="1.1812in" fo:text-indent="-0.1437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line-height="100%" fo:margin-left="0.6895in">
        <style:tab-stops/>
      </style:paragraph-properties>
      <style:text-properties style:font-name="Times New Roman" fo:font-size="12pt" style:font-size-asian="12pt" style:font-size-complex="12pt"/>
    </style:style>
    <style:style style:name="P65" style:parent-style-name="ListParagraph" style:list-style-name="LFO4" style:family="paragraph">
      <style:paragraph-properties fo:text-align="justify" fo:line-height="100%"/>
      <style:text-properties style:font-name="Times New Roman" fo:font-size="12pt" style:font-size-asian="12pt" style:font-size-complex="12pt"/>
    </style:style>
    <style:style style:name="P66" style:parent-style-name="ListParagraph" style:list-style-name="LFO4" style:family="paragraph">
      <style:paragraph-properties fo:text-align="justify" fo:line-height="100%"/>
      <style:text-properties style:font-name="Times New Roman" fo:font-size="12pt" style:font-size-asian="12pt" style:font-size-complex="12pt"/>
    </style:style>
    <style:style style:name="P67" style:parent-style-name="ListParagraph" style:list-style-name="LFO4" style:family="paragraph">
      <style:paragraph-properties fo:text-align="justify" fo:line-height="100%"/>
      <style:text-properties style:font-name="Times New Roman" fo:font-size="12pt" style:font-size-asian="12pt" style:font-size-complex="12pt"/>
    </style:style>
    <style:style style:name="P68" style:parent-style-name="ListParagraph" style:list-style-name="LFO4" style:family="paragraph">
      <style:paragraph-properties fo:text-align="justify" fo:line-height="100%"/>
      <style:text-properties style:font-name="Times New Roman" fo:font-size="12pt" style:font-size-asian="12pt" style:font-size-complex="12pt"/>
    </style:style>
    <style:style style:name="P69" style:parent-style-name="ListParagraph" style:list-style-name="LFO4" style:family="paragraph">
      <style:paragraph-properties fo:text-align="justify" fo:line-height="100%"/>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ListParagraph" style:list-style-name="LFO1" style:family="paragraph">
      <style:paragraph-properties style:contextual-spacing="false" fo:text-align="justify" fo:margin-bottom="0.0833in" fo:line-height="100%" fo:margin-left="0.7479in" fo:text-indent="-0.2479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text-position="super 66.6%"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tv213" style:family="paragraph">
      <style:paragraph-properties fo:text-align="justify" fo:text-indent="0.5in"/>
      <style:text-properties style:text-underline-type="single" style:text-underline-style="solid" style:text-underline-width="auto" style:text-underline-mode="continuous"/>
    </style:style>
    <style:style style:name="P88" style:parent-style-name="tv213" style:family="paragraph">
      <style:paragraph-properties fo:text-align="justify" fo:text-indent="0.5in"/>
    </style:style>
    <style:style style:name="P89" style:parent-style-name="Normal" style:family="paragraph">
      <style:paragraph-properties fo:text-align="justify"/>
      <style:text-properties style:font-name="Times New Roman" fo:font-size="12pt" style:font-size-asian="12pt" style:font-size-complex="12pt"/>
    </style:style>
    <style:style style:name="P90" style:parent-style-name="Normal" style:family="paragraph">
      <style:paragraph-properties fo:text-align="justify"/>
      <style:text-properties style:font-name="Times New Roman" fo:font-size="12pt" style:font-size-asian="12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tyle="italic" style:font-style-asian="italic" style:font-style-complex="italic" style:text-position="super 63.6%"/>
    </style:style>
    <style:style style:name="T93" style:parent-style-name="DefaultParagraphFont" style:family="text">
      <style:text-properties style:font-name="Times New Roman" fo:font-style="italic" style:font-style-asian="italic" style:font-style-complex="italic"/>
    </style:style>
    <style:style style:name="T94" style:parent-style-name="DefaultParagraphFont" style:family="text">
      <style:text-properties style:font-name="Times New Roman" fo:font-style="italic" style:font-style-asian="italic" style:font-style-complex="italic"/>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tyle="italic" style:font-style-asian="italic" style:font-style-complex="italic" style:text-position="super 63.6%"/>
    </style:style>
    <style:style style:name="T97" style:parent-style-name="DefaultParagraphFont" style:family="text">
      <style:text-properties style:font-name="Times New Roman"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name="Times New Roman" fo:font-style="italic" style:font-style-asian="italic" style:font-style-complex="italic"/>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tyle="italic" style:font-style-asian="italic" style:font-style-complex="italic" style:text-position="super 63.6%"/>
    </style:style>
    <style:style style:name="T102" style:parent-style-name="DefaultParagraphFont" style:family="text">
      <style:text-properties style:font-name="Times New Roman" fo:font-style="italic" style:font-style-asian="italic" style:font-style-complex="italic"/>
    </style:style>
    <style:style style:name="T103" style:parent-style-name="DefaultParagraphFont" style:family="text">
      <style:text-properties style:font-name="Times New Roman" fo:font-style="italic" style:font-style-asian="italic" style:font-style-complex="italic"/>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tyle="italic" style:font-style-asian="italic" style:font-style-complex="italic" style:text-position="super 63.6%"/>
    </style:style>
    <style:style style:name="T106" style:parent-style-name="DefaultParagraphFont" style:family="text">
      <style:text-properties style:font-name="Times New Roman" fo:font-style="italic" style:font-style-asian="italic" style:font-style-complex="italic"/>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tyle="italic" style:font-style-asian="italic" style:font-style-complex="italic" style:text-position="super 63.6%"/>
    </style:style>
    <style:style style:name="T109" style:parent-style-name="DefaultParagraphFont" style:family="text">
      <style:text-properties style:font-name="Times New Roman" fo:font-style="italic" style:font-style-asian="italic" style:font-style-complex="italic"/>
    </style:style>
    <style:style style:name="T110" style:parent-style-name="Hyperlink" style:family="text">
      <style:text-properties style:font-name="Times New Roman" fo:font-style="italic" style:font-style-asian="italic" style:font-style-complex="italic"/>
    </style:style>
    <style:style style:name="T111" style:parent-style-name="DefaultParagraphFont" style:family="text">
      <style:text-properties style:font-name="Times New Roman" fo:font-style="italic" style:font-style-asian="italic" style:font-style-complex="italic"/>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tyle="italic" style:font-style-asian="italic" style:font-style-complex="italic" style:text-position="super 63.6%"/>
    </style:style>
    <style:style style:name="T114" style:parent-style-name="DefaultParagraphFont" style:family="text">
      <style:text-properties style:font-name="Times New Roman" fo:font-style="italic" style:font-style-asian="italic" style:font-style-complex="italic"/>
    </style:style>
    <style:style style:name="T115" style:parent-style-name="DefaultParagraphFont" style:family="text">
      <style:text-properties style:font-name="Times New Roman" fo:font-style="italic" style:font-style-asian="italic" style:font-style-complex="italic" style:text-position="super 63.6%"/>
    </style:style>
    <style:style style:name="T116" style:parent-style-name="DefaultParagraphFont" style:family="text">
      <style:text-properties style:font-name="Times New Roman" fo:font-style="italic" style:font-style-asian="italic" style:font-style-complex="italic"/>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tyle="italic" style:font-style-asian="italic" style:font-style-complex="italic" style:text-position="super 63.6%"/>
    </style:style>
    <style:style style:name="T119" style:parent-style-name="DefaultParagraphFont" style:family="text">
      <style:text-properties style:font-name="Times New Roman" fo:font-style="italic" style:font-style-asian="italic" style:font-style-complex="italic"/>
    </style:style>
    <style:style style:name="T120" style:parent-style-name="DefaultParagraphFont" style:family="text">
      <style:text-properties style:font-name="Times New Roman" fo:font-style="italic" style:font-style-asian="italic" style:font-style-complex="italic"/>
    </style:style>
  </office:automatic-styles>
  <office:body>
    <office:text text:use-soft-page-breaks="true">
      <text:p text:style-name="P1"><text:span text:style-name="T2">Skaidrojums par informācijas izplatīšanu par projektu EIP</text:span><text:span text:style-name="T3">1</text:span><text:span text:style-name="T4"><text:s/>tīklā un gala pārskata sagatavošanu intervencē LA 16. "Atbalsts Eiropas Inovāciju partnerības darba grupu projektu īstenošanai"</text:span></text:p>
      <text:p text:style-name="P5"><text:span text:style-name="T6">Saskaņā ar Noteikumiem Nr.613</text:span><text:span text:style-name="T7">2</text:span><text:span text:style-name="T8"><text:s/>darba grupa<text:s/></text:span><text:span text:style-name="T9">informāciju par projektu izplata, izmantojot EIP tīklu.</text:span></text:p>
      <text:p text:style-name="P10"><text:span text:style-name="T11">!<text:s/></text:span><text:span text:style-name="T12">Informācija par projektu darba grupai ir jāsniedz projektu uzsākot, projekta īstenošanas laikā un projektu noslēdzot</text:span><text:span text:style-name="T13">.</text:span></text:p>
      <text:p text:style-name="P14"><text:span text:style-name="T15">EIP tīkla kontaktpunkts par projektiem informāciju ievieto mājaslapas<text:s/></text:span><text:a xlink:href="http://www.laukutikls.lv" office:target-frame-name="_top" xlink:show="replace"><text:span text:style-name="T16">www.laukutikls.lv</text:span></text:a><text:span text:style-name="T17"><text:s/>sadaļā<text:s/></text:span><text:span text:style-name="T18">“Uzsāktie un pabeigtie inovāciju projekti Latvijā”</text:span><text:span text:style-name="T19">, kā arī raksta formā – sadaļā<text:s/></text:span><text:span text:style-name="T20">“Inovācijas</text:span><text:span text:style-name="T21">”.<text:s/></text:span></text:p>
      <text:p text:style-name="P22"/>
      <text:p text:style-name="P23">Projekta īstenošanas laikā un pēc projekta pabeigšanas darba grupa:</text:p>
      <text:list text:style-name="LFO1" text:continue-numbering="true">
        <text:list-item>
          <text:p text:style-name="P24"><text:span text:style-name="T25">Viena mēneša laikā pēc projekta apstiprināšanas</text:span><text:span text:style-name="T26"><text:s/>iesniedz Lauku atbalsta dienesta Elektroniskajā pietiekšanās sistēmā (EPS) Kopsavilkumu</text:span><text:span text:style-name="T27">3</text:span><text:span text:style-name="T28"><text:s/>(pieejams EPS sadaļā “Atskaites”).</text:span></text:p>
        </text:list-item>
        <text:list-item>
          <text:p text:style-name="P29"><text:span text:style-name="T30">Reizi gadā</text:span><text:span text:style-name="T31"><text:s/>projekta īstenošanas laikā, izmantojot EIP tīklu, publisko<text:s/></text:span><text:span text:style-name="T32">informāciju par projekta īstenošanas gaitu</text:span><text:span text:style-name="T33">4</text:span><text:span text:style-name="T34">. Informāciju sniedz EIP tīkla Sekretariāta kontaktpersonai.</text:span></text:p>
        </text:list-item>
        <text:list-item>
          <text:p text:style-name="P35"><text:span text:style-name="T36">Pēc projekta īstenošanas iesniedz EPS Kopsavilkumu<text:s/></text:span><text:span text:style-name="T37">un kopā ar pēdējo maksājuma pieprasījumu sagatavo un</text:span><text:span text:style-name="T38"><text:s/>iesniedz Noslēguma pārskatu par projektu</text:span><text:span text:style-name="T39">5</text:span><text:span text:style-name="T40">,<text:s/></text:span><text:span text:style-name="T41">ietverot pētījuma materiālus, to publicē EIP tīklā.<text:s/></text:span></text:p>
        </text:list-item>
        <text:list-item>
          <text:p text:style-name="P42">Noslēguma pārskatā ietver:</text:p>
          <text:list text:continue-numbering="true">
            <text:list-item>
              <text:p text:style-name="P43"><text:span text:style-name="T44">Vispārēju informāciju</text:span><text:span text:style-name="T45">:</text:span></text:p>
            </text:list-item>
          </text:list>
        </text:list-item>
      </text:list>
      <text:list text:style-name="LFO2" text:continue-numbering="true">
        <text:list-item>
          <text:p text:style-name="P46">projekta nosaukumu;</text:p>
          <text:list text:continue-numbering="true">
            <text:list-item>
              <text:list>
                <text:list-item>
                  <text:list>
                    <text:list-item>
                      <text:p text:style-name="P47"><text:span text:style-name="T48">projekta koordinatoru un tā kontaktinformāciju</text:span><text:span text:style-name="T49">6</text:span><text:span text:style-name="T50">;</text:span></text:p>
                    </text:list-item>
                    <text:list-item>
                      <text:p text:style-name="P51">sadarbības partnerus un to kontaktinformāciju;</text:p>
                    </text:list-item>
                  </text:list>
                </text:list-item>
              </text:list>
            </text:list-item>
          </text:list>
        </text:list-item>
        <text:list-item>
          <text:p text:style-name="P52">projekta īstenošanas periodu;</text:p>
        </text:list-item>
        <text:list-item>
          <text:p text:style-name="P53">kopējās projekta izmaksas;</text:p>
        </text:list-item>
        <text:list-item>
          <text:p text:style-name="P54">projekta pamatjēdzienus.</text:p>
        </text:list-item>
      </text:list>
      <text:list text:style-name="LFO1" text:continue-numbering="true">
        <text:list-item>
          <text:list>
            <text:list-item>
              <text:p text:style-name="P55"><text:span text:style-name="T56">Pētījuma rezultātus</text:span><text:span text:style-name="T57"><text:s/>- par projektā īstenotajām darbībām un sasniegtajiem mērķiem, risinātajām problēmām, ieguvumiem galalietotājiem un gūtajiem praktiskajiem rezultātiem, kā arī secinājumus. Pievieno projekta laikā notikušā pētījuma materiālus.</text:span></text:p>
            </text:list-item>
            <text:list-item>
              <text:p text:style-name="P58">Noslēguma pārskatā Darba grupa:<text:s/></text:p>
            </text:list-item>
          </text:list>
        </text:list-item>
      </text:list>
      <text:list text:style-name="LFO3" text:continue-numbering="true">
        <text:list-item>
          <text:p text:style-name="P59">sniedz visaptverošu un strukturētu informāciju par īstenoto projektu (tai skaitā, par katra sadarbības partnera paveikto projektā), aprakstot:</text:p>
        </text:list-item>
        <text:list-item>
          <text:p text:style-name="P60"><text:s/>problēmu, ko projekts risina;<text:s/></text:p>
        </text:list-item>
        <text:list-item>
          <text:p text:style-name="P61">mērķus, kas projektā izvirzīti;<text:s/></text:p>
        </text:list-item>
        <text:list-item>
          <text:p text:style-name="P62">sasniegtos rezultātus un rekomendācijas, kas projekta ietvaros ir sasniegti;</text:p>
        </text:list-item>
        <text:list-item>
          <text:p text:style-name="P63">sagatavo visaptverošu projekta īstenošanas kopsavilkumu, kas īsumā atspoguļo projekta ietvaros paveikto, lai jebkurš interesents var izmantot un pārņemt<text:s/>projekta ietvaros sasniegtos rezultātus savā saimnieciskajā darbībā.<text:s/></text:p>
        </text:list-item>
      </text:list>
      <text:soft-page-break/>
      <text:p text:style-name="P64">Papildus tam, pētījumā ir:<text:s/></text:p>
      <text:list text:style-name="LFO4" text:continue-numbering="true">
        <text:list-item>
          <text:p text:style-name="P65">jānorāda informācija, vai projekta ietvaros ir sasniegti visi izvirzītie mērķi, vai tie ir sasniegti daļēji, vai nav sasniegti. Gadījumā, ja tie ir sasniegti daļēji vai nav sasniegti, detalizēti skaidro iemeslus.<text:s/></text:p>
        </text:list-item>
        <text:list-item>
          <text:p text:style-name="P66">ja izvirzīto mērķu sasniegšanai paredzētas papildus darbības sniedz ieviešanas plānu, kurā noteikti tā īstenošanas termiņi, atbildīgie sadarbības partneri un paredzētā projekta rezultātu pielietojuma vieta.</text:p>
        </text:list-item>
        <text:list-item>
          <text:p text:style-name="P67">jānorāda sasniegto tehnoloģiskās gatavības līmeni (Technology Readiness Level, TRL).</text:p>
        </text:list-item>
        <text:list-item>
          <text:p text:style-name="P68">jānorāda informācija par iespējam iegūt izstrādātās IT programmas izejas kodus (ja attiecas).<text:s/></text:p>
        </text:list-item>
        <text:list-item>
          <text:p text:style-name="P69">jānorāda informāciju par projekta zinātniskajām<text:s/>publikācijām (ja attiecināms).<text:s/></text:p>
        </text:list-item>
      </text:list>
      <text:p text:style-name="P70">Svarīgi!<text:s/></text:p>
      <text:p text:style-name="P71">! Aprakstītie rezultāti un rekomendācijas tiek pamatotas ar attiecīgiem aprēķiniem, analīzēm, testu un aptauju rezultātiem vai citu pamatojošo informāciju, kas pievienots noslēguma atskaitei.<text:s/></text:p>
      <text:p text:style-name="P72">! Aprakstot projekta rezultātus, pilnā apjomā publicē informāciju par projekta ietvaros izveidotajiem tehnoloģiskajiem procesiem / iekārtām, projekta ietvaros radīto iekārtu rasējumiem, vai citiem rezultātiem, kas citām ieinteresētajām pusēm radītu iespēju izmantot un atkārtot projekta ietvaros sasniegtos rezultātus. Vienlaikus pamato projekta ietvaros izstrādātā prototipa atbilstību jauna produkta vai tehnoloģijas definīcijai, norādot tās priekšrocības, salīdzinot ar tirgū esošajām iekārtām.</text:p>
      <text:list text:style-name="LFO1" text:continue-numbering="true">
        <text:list-item>
          <text:p text:style-name="P73"><text:span text:style-name="T74">Viena mēneša laikā pēc projekta īstenošanas<text:s/></text:span><text:span text:style-name="T75">darba grupa prezentē</text:span><text:span text:style-name="T76"><text:s/>(klātienē vai tiešsaistē, aptverot pēc iespējas plašāku auditoriju)<text:s/></text:span><text:span text:style-name="T77">projektu</text:span><text:span text:style-name="T78">7</text:span><text:span text:style-name="T79">. Publiskošanas pasākumu izziņo publiski, kā arī paziņo Lauku atbalsta dienestam un EIP tīkla Sekretariātam vismaz 10 dienas pirms pasākuma.</text:span></text:p>
        </text:list-item>
      </text:list>
      <text:p text:style-name="P80"><text:span text:style-name="T81">Lai nodrošinātu projekta rezultātu izplatīšanu, izmantojot EIP tīkla kontaktpunktu, nepieciešams sazināties ar Valsts Lauku tīkla Sekretariāta projektu vadītāju<text:s/></text:span><text:span text:style-name="T82">Aivu Saulīti-Liniņu</text:span><text:span text:style-name="T83">, e-pasts: aiva.saulite@llkc.lv, mob.tel.: +371 26592103.</text:span></text:p>
      <text:p text:style-name="P84"/>
      <text:p text:style-name="P85"><text:span text:style-name="T86">Vēlams!</text:span></text:p>
      <text:p text:style-name="P87">Lai informācija tiktu izplatīta EIP tīkla kontaktpunkta mājaslapā un sociālajos tīklos kā raksts, tā ir jāveido raksta formā ar ievaddaļu, iztirzājumu un nobeigumu, iekļaujot iepriekšējā punktā minētās daļas.</text:p>
      <text:p text:style-name="P88">Rakstu piemērus iespējams apskatīt šeit:<text:s/><text:a xlink:href="http://www.laukutikls.lv/nozares/lauku-telpa/inovacijas" office:target-frame-name="_top" xlink:show="replace"><text:span text:style-name="Hyperlink">http://www.laukutikls.lv/nozare</text:span><text:bookmark-start text:name="_Hlt232001543"/><text:bookmark-start text:name="_Hlt232001544"/><text:span text:style-name="Hyperlink">s</text:span><text:bookmark-end text:name="_Hlt232001543"/><text:bookmark-end text:name="_Hlt232001544"/><text:span text:style-name="Hyperlink">/lauku-telpa/inovacijas</text:span></text:a></text:p>
      <text:p text:style-name="P89"/>
      <text:p text:style-name="P90">___________________________________________________________________________</text:p>
      <text:p text:style-name="P91"><text:span text:style-name="T92">1<text:s/></text:span><text:span text:style-name="T93">Eiropas Inovāciju partnerības tīkla Sekretariāts - sabiedrība ar ierobežotu atbildību "Latvijas Lauku konsultāciju un izglītības centrs", kas saistībā ar valsts Kopējās lauksaimniecības politikas tīkla<text:s/></text:span><text:soft-page-break/><text:span text:style-name="T94">funkcijām nodrošina tehnisko palīdzību uz inovāciju vērstu projektu izstrādei, potenciālo darba grupu izveidei un potenciālo partneru piesaistei.</text:span></text:p>
      <text:p text:style-name="P95"><text:span text:style-name="T96">2</text:span><text:span text:style-name="T97"><text:s/>24.10.2023.</text:span><text:span text:style-name="T98"><text:s/></text:span><text:span text:style-name="T99">MK Noteikumi Nr. 613 “Valsts un Eiropas Savienības atbalsta piešķiršanas kārtība Eiropas Lauksaimniecības fonda lauku attīstībai intervencē "Atbalsts Eiropas Inovāciju partnerības darba grupu projektu īstenošanai” atklātu projektu iesniegumu konkursu veidā 2023.2027. gada plānošanas periodam”.</text:span></text:p>
      <text:p text:style-name="P100"><text:span text:style-name="T101">3<text:s/></text:span><text:span text:style-name="T102">MK Noteikumu Nr. 613 38.punkts - Darba grupa viena mēneša laikā pēc projekta apstiprināšanas iesniedz Lauku atbalsta dienestā projekta kopsavilkumu, tostarp angļu valodā, un Zemkopības ministrija to nosūta Eiropas Komisijai saskaņā ar Komisijas 2022. gada 6. septembra Īstenošanas regulas (ES) 2022/1475, ar ko nosaka sīki izstrādātus noteikumus par to, kā Eiropas Parlamenta un Padomes Regulu (ES) 2021/2115 īsteno attiecībā uz KLP stratēģisko plānu izvērtēšanu un uzraudzībai un izvērtēšanai vajadzīgās informā</text:span><text:span text:style-name="T103">cijas sniegšanu, 13. pantu.</text:span></text:p>
      <text:p text:style-name="P104"><text:span text:style-name="T105">4</text:span><text:span text:style-name="T106"><text:s/>MK Noteikumu Nr. 613 39.punkts - Projekta īstenošanas laikā darba grupa, izmantojot Eiropas Inovāciju partnerības tīkla Sekretariātu, reizi gadā publisko informāciju par projekta īstenošanas gaitu, iekļaujot šo noteikumu 38. punktā minēto projekta rezultātu aprakstu un projektā plānoto darbību kopsavilkumu, kā arī projekta audiovizuālo materiālu.</text:span></text:p>
      <text:p text:style-name="P107"><text:span text:style-name="T108">5<text:s/></text:span><text:span text:style-name="T109">MK Noteikumu Nr. 613 40.punkts <text:s/>- Pēc projekta īstenošanas darba grupa sagatavo projekta beigu pārskatu, tajā ietverot arī projekta laikā notikušā pētījuma materiālus, un to publicē Eiropas Inovāciju partnerības tīkla Sekretariāta tīmekļvietnē. Darba grupa projekta rezultātus apraksta un izplata bez ekskluzivitātes un diskriminācijas, tostarp izmantojot mācīšanu, brīvas piekļuves datubāzes, atklātas publikācijas vai atklātā pirmkoda programmatūru. Projekta beigu pārskatā iekļauj šo noteikumu </text:span><text:a xlink:href="https://tapportals.mk.gov.lv/structuralizer/data/nodes/e18914a8-1aa6-4907-9e21-aa6f9cee1da5" office:target-frame-name="_top" xlink:show="replace"><text:span text:style-name="T110">38. punktā</text:span></text:a><text:span text:style-name="T111"> prasīto informāciju, tostarp par projektā īstenotajām darbībām un sasniegtajiem mērķiem, risinātajām problēmām, ieguvumiem galalietotājiem un gūtajiem praktiskajiem rezultātiem, kā arī secinājumus.</text:span></text:p>
      <text:p text:style-name="P112"><text:span text:style-name="T113">6</text:span><text:span text:style-name="T114"><text:s/>MK Noteikumu Nr. 613 41</text:span><text:span text:style-name="T115">1</text:span><text:span text:style-name="T116">.punkts - “Vadošais partneris nodrošina, ka projektam ir noteikta kontaktpersona visā 2023.–2027. gada plānošanas periodā, kura atbild par komunikāciju ar Lauku atbalsta dienestu un Eiropas Inovāciju partnerības tīkla Sekretariātu, kā arī par informācijas sniegšanu par projekta īstenošanas un rezultātu publiskošanu”.<text:s/></text:span></text:p>
      <text:p text:style-name="P117"><text:span text:style-name="T118">7</text:span><text:span text:style-name="T119"><text:s/>MK Noteikumu Nr. 613 41.puntks - Lai veicinātu projekta rezultātu izmantošanu praksē, pēc projekta īstenošanas vadošais partneris nodrošina, ka informācija par projekta rezultātiem ir publiska un brīvi pieejama, prezentējot projektu viena mēneša laikā pēc projekta pabeigšanas. Vadošais partneris informācijas publiskošanas pasākumu izziņo publiski, kā arī paziņo Lauku atbalsta dienestam un Eiropas Inovāciju partnerības tīkla Sekretariātam vismaz 10 darbdienas pirms pasākuma, bet pēc tā pasākuma pamatojuma m</text:span><text:span text:style-name="T120">ateriālus iesniedz Lauku atbalsta dienestā un Eiropas Inovāciju partnerības tīkla Sekretariāt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388in"/>
      <style:text-properties style:letter-kerning="false" fo:font-size="11pt" style:font-size-asian="11pt" style:font-size-complex="11pt" fo:language="lv" fo:country="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lv" fo:country="LV"/>
    </style:style>
    <style:style style:name="tv213" style:display-name="tv2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Revision" style:display-name="Revision" style:family="paragraph">
      <style:paragraph-properties fo:margin-bottom="0in" fo:line-height="100%"/>
      <style:text-properties style:letter-kerning="false" fo:font-size="11pt" style:font-size-asian="11pt" style:font-size-complex="11pt" fo:language="lv" fo:country="LV"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lv" fo:country="LV"/>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Aptos" style:font-name-complex="Times New Roman" fo:font-weight="normal" style:font-weight-asian="normal" style:font-weight-complex="normal" fo:font-size="12pt" style:font-size-asian="12pt" style:font-size-complex="12pt"/>
    </style:style>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0"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bullet text:level="1" text:style-name="WW_CharLFO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
      <text:list-level-style-bullet text:level="1" text:style-name="WW_CharLFO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0833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īne Audze</meta:initial-creator>
    <dc:creator>Kristīne Audze</dc:creator>
    <meta:creation-date>2026-06-15T08:35:00Z</meta:creation-date>
    <dc:date>2026-06-19T06:21:00Z</dc:date>
    <meta:template xlink:href="Normal" xlink:type="simple"/>
    <meta:editing-cycles>10</meta:editing-cycles>
    <meta:editing-duration>PT6000S</meta:editing-duration>
    <meta:document-statistic meta:page-count="3" meta:paragraph-count="15" meta:word-count="1195" meta:character-count="7996" meta:row-count="56" meta:non-whitespace-character-count="6816"/>
  </office:meta>
</office:document-meta>
</file>